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Lentelė1" style:family="table">
      <style:table-properties style:width="16.76cm" fo:margin-left="-0.235cm" table:align="left"/>
    </style:style>
    <style:style style:name="Lentelė1.A" style:family="table-column">
      <style:table-column-properties style:column-width="8.336cm"/>
    </style:style>
    <style:style style:name="Lentelė1.B" style:family="table-column">
      <style:table-column-properties style:column-width="8.424cm"/>
    </style:style>
    <style:style style:name="Lentelė1.A1" style:family="table-cell">
      <style:table-cell-properties fo:padding-left="0.191cm" fo:padding-right="0.191cm" fo:padding-top="0cm" fo:padding-bottom="0cm" fo:border-left="0.018cm solid #000000" fo:border-right="none" fo:border-top="0.018cm solid #000000" fo:border-bottom="0.018cm solid #000000"/>
    </style:style>
    <style:style style:name="Lentelė1.B1" style:family="table-cell">
      <style:table-cell-properties fo:padding-left="0.191cm" fo:padding-right="0.191cm" fo:padding-top="0cm" fo:padding-bottom="0cm" fo:border="0.018cm solid #000000"/>
    </style:style>
    <style:style style:name="Lentelė1.4" style:family="table-row">
      <style:table-row-properties style:min-row-height="7.796cm" style:use-optimal-row-height="false"/>
    </style:style>
    <style:style style:name="Lentelė2" style:family="table">
      <style:table-properties style:width="17.2cm" fo:margin-left="-0.235cm" table:align="left"/>
    </style:style>
    <style:style style:name="Lentelė2.A" style:family="table-column">
      <style:table-column-properties style:column-width="2.745cm"/>
    </style:style>
    <style:style style:name="Lentelė2.B" style:family="table-column">
      <style:table-column-properties style:column-width="2.235cm"/>
    </style:style>
    <style:style style:name="Lentelė2.C" style:family="table-column">
      <style:table-column-properties style:column-width="6.066cm"/>
    </style:style>
    <style:style style:name="Lentelė2.D" style:family="table-column">
      <style:table-column-properties style:column-width="6.154cm"/>
    </style:style>
    <style:style style:name="Lentelė2.A1" style:family="table-cell">
      <style:table-cell-properties fo:padding-left="0.191cm" fo:padding-right="0.191cm" fo:padding-top="0cm" fo:padding-bottom="0cm" fo:border-left="0.018cm solid #000000" fo:border-right="none" fo:border-top="0.018cm solid #000000" fo:border-bottom="0.018cm solid #000000"/>
    </style:style>
    <style:style style:name="Lentelė2.D1" style:family="table-cell">
      <style:table-cell-properties fo:padding-left="0.191cm" fo:padding-right="0.191cm" fo:padding-top="0cm" fo:padding-bottom="0cm" fo:border="0.018cm solid #000000"/>
    </style:style>
    <style:style style:name="Lentelė2.2" style:family="table-row">
      <style:table-row-properties style:min-row-height="7.941cm" style:use-optimal-row-height="false"/>
    </style:style>
    <style:style style:name="Lentelė2.A6" style:family="table-cell">
      <style:table-cell-properties fo:padding-left="0.191cm" fo:padding-right="0.191cm" fo:padding-top="0cm" fo:padding-bottom="0cm" fo:border-left="0.018cm solid #000000" fo:border-right="none" fo:border-top="none" fo:border-bottom="0.018cm solid #000000"/>
    </style:style>
    <style:style style:name="Lentelė2.7" style:family="table-row">
      <style:table-row-properties style:min-row-height="1.568cm" style:use-optimal-row-height="false"/>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text-properties fo:language="lt" fo:country="LT"/>
    </style:style>
    <style:style style:name="P6" style:family="paragraph" style:parent-style-name="Standard">
      <style:paragraph-properties style:snap-to-layout-grid="false"/>
      <style:text-properties fo:language="lt" fo:country="LT"/>
    </style:style>
    <style:style style:name="P7" style:family="paragraph" style:parent-style-name="Standard">
      <style:paragraph-properties style:snap-to-layout-grid="false"/>
      <style:text-properties fo:language="lt" fo:country="LT" style:language-asian="lt" style:country-asian="LT"/>
    </style:style>
    <style:style style:name="P8" style:family="paragraph" style:parent-style-name="Standard">
      <style:paragraph-properties fo:line-height="150%"/>
      <style:text-properties fo:language="lt" fo:country="LT" style:language-asian="lt" style:country-asian="LT"/>
    </style:style>
    <style:style style:name="P9" style:family="paragraph" style:parent-style-name="Standard">
      <style:paragraph-properties fo:line-height="150%"/>
      <style:text-properties fo:language="lt" fo:country="LT"/>
    </style:style>
    <style:style style:name="P10" style:family="paragraph" style:parent-style-name="Standard">
      <style:text-properties fo:language="en" fo:country="GB"/>
    </style:style>
    <style:style style:name="P11" style:family="paragraph" style:parent-style-name="Standard">
      <style:paragraph-properties style:snap-to-layout-grid="false"/>
      <style:text-properties fo:language="en" fo:country="GB"/>
    </style:style>
    <style:style style:name="P12" style:family="paragraph" style:parent-style-name="Standard">
      <style:paragraph-properties style:snap-to-layout-grid="false"/>
      <style:text-properties fo:font-size="10pt" fo:language="en" fo:country="GB" style:font-size-asian="10pt" style:font-size-complex="10pt"/>
    </style:style>
    <style:style style:name="P13" style:family="paragraph" style:parent-style-name="Standard">
      <style:paragraph-properties fo:line-height="150%" style:snap-to-layout-grid="false"/>
      <style:text-properties fo:font-size="10pt" fo:language="lt" fo:country="LT" style:font-size-asian="10pt" style:language-asian="lt" style:country-asian="LT" style:font-size-complex="10pt"/>
    </style:style>
    <style:style style:name="P14" style:family="paragraph" style:parent-style-name="Standard">
      <style:paragraph-properties fo:line-height="150%"/>
    </style:style>
    <style:style style:name="P15" style:family="paragraph" style:parent-style-name="Standard">
      <style:text-properties style:font-name="Monotype Corsiva" fo:font-size="18pt" fo:language="lt" fo:country="LT" style:font-size-asian="18pt" style:font-size-complex="18pt"/>
    </style:style>
    <style:style style:name="P16" style:family="paragraph" style:parent-style-name="Standard" style:master-page-name="MP0">
      <style:paragraph-properties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fo:font-weight="bold" style:font-weight-asian="bold"/>
    </style:style>
    <style:style style:name="T5" style:family="text">
      <style:text-properties fo:language="lt" fo:country="LT"/>
    </style:style>
    <style:style style:name="T6" style:family="text">
      <style:text-properties fo:language="lt" fo:country="LT" style:language-asian="lt" style:country-asian="LT"/>
    </style:style>
    <style:style style:name="T7" style:family="text">
      <style:text-properties fo:language="en" fo:country="GB"/>
    </style:style>
    <style:style style:name="T8" style:family="text">
      <style:text-properties style:font-name="Monotype Corsiva" fo:font-size="18pt" fo:language="lt" fo:country="L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text:span text:style-name="Default_20_Paragraph_20_Font"><text:span text:style-name="T1"><text:s text:c="89"/></text:span></text:span>PRITARTA</text:p>
      <text:p text:style-name="Standard"><text:s text:c="104"/>Kauno miesto savivaldybės</text:p>
      <text:p text:style-name="Standard"><text:s text:c="104"/>administracijos direktoriaus</text:p>
      <text:p text:style-name="Standard"><text:s text:c="104"/>2004 m. rugpjūčio 12 d.</text:p>
      <text:p text:style-name="Standard"><text:span text:style-name="Default_20_Paragraph_20_Font"><text:span text:style-name="T3"><text:s text:c="113"/>įsakymu Nr. A-1996</text:span></text:span></text:p>
      <text:p text:style-name="Standard"><text:s/></text:p>
      <text:p text:style-name="Standard"><text:s text:c="104"/>PATVIRTINTA</text:p>
      <text:p text:style-name="Standard"><text:s text:c="104"/>Lopšelio-darželio „Šilelis”</text:p>
      <text:p text:style-name="Standard"><text:s text:c="104"/>direktorės N. Juozaitytės</text:p>
      <text:p text:style-name="Standard"><text:s text:c="104"/>2004 m. rugpjūčio 25 d.</text:p>
      <text:p text:style-name="Standard"><text:s text:c="104"/>įsakymu Nr. 25</text:p>
      <text:p text:style-name="Standard"/>
      <text:p text:style-name="P1"/>
      <text:p text:style-name="Standard"><text:span text:style-name="Default_20_Paragraph_20_Font"><text:span text:style-name="T1"><text:s text:c="15"/></text:span></text:span><text:span text:style-name="Default_20_Paragraph_20_Font"><text:span text:style-name="T1"><text:s text:c="15"/>KAUNO LOPŠELIO-</text:span></text:span><text:span text:style-name="Default_20_Paragraph_20_Font"><text:span text:style-name="T1">DARŽELIO „ŠILELIS“</text:span></text:span></text:p>
      <text:p text:style-name="Standard"><text:span text:style-name="Default_20_Paragraph_20_Font"><text:span text:style-name="T1"><text:s text:c="46"/>STRATEGINIS PLANAS</text:span></text:span></text:p>
      <text:p text:style-name="Standard"><text:span text:style-name="Default_20_Paragraph_20_Font"><text:span text:style-name="T1"><text:s text:c="53"/>2004 – 2012m</text:span></text:span><text:span text:style-name="Default_20_Paragraph_20_Font"><text:span text:style-name="T1">.</text:span></text:span></text:p>
      <text:p text:style-name="Standard"/>
      <text:p text:style-name="Standard"/>
      <text:p text:style-name="Standard"><text:s text:c="43"/><text:span text:style-name="Default_20_Paragraph_20_Font"><text:span text:style-name="T1">I <text:s text:c="2"/>BENDROSIOS NUOSTATOS</text:span></text:span></text:p>
      <text:p text:style-name="Standard"/>
      <text:p text:style-name="Standard">1. Kauno lopšelio-darželio ,,Šilelis‘‘ 2004 – 2012 m.strateginis planas <text:s/>orientuotas į pagrindines Kauno miesto savivaldybės švietimo nuostatas, plėtotės strateginius tikslus, įstaigos bendruomenės poreikius, nusako lopšelio-darželio ,,Šilelis‘‘ strateginius tikslus, kryptis, veiklos rezultatus.</text:p>
      <text:p text:style-name="Standard">2. Įgyvendinant įstaigos strateginio plano kryptis, bus garantuojamas Švietimo, ugdymo(si) sistemos lankstumas, variantiškumas, atitiks individualius bendruomenės poreikius, sudarytos sąlygos nuolatiniam, kokybiškam bendruomenės švietimui, tobulėjimui, kvalifikacijos kėlimui.</text:p>
      <text:p text:style-name="Standard">3. Siekiant įgyvendinti strateginio įstaigos 2004-2012 m. plano tikslus, bus telkiamos įstaigos administracijos, mokytojų, tėvų, konsultantų, Kauno miesto savivaldybės švietimo ir ugdymo skyriaus iniciatyvos.</text:p>
      <text:p text:style-name="Standard"/>
      <text:p text:style-name="Standard"><text:span text:style-name="Default_20_Paragraph_20_Font"><text:span text:style-name="T2"><text:s text:c="38"/></text:span></text:span><text:span text:style-name="Default_20_Paragraph_20_Font"><text:span text:style-name="T1">II <text:s/>APLINKOS (PEST) ANALIZĖ</text:span></text:span></text:p>
      <text:p text:style-name="P1"><text:s text:c="18"/></text:p>
      <text:p text:style-name="Standard"><text:span text:style-name="Default_20_Paragraph_20_Font"><text:span text:style-name="T4"><text:s text:c="53"/>POLITINIAI VEIKSNIAI</text:span></text:span></text:p>
      <text:p text:style-name="P2"/>
      <text:p text:style-name="Standard">1. <text:s text:c="3"/>Nepakankamai įgyvendinta švietimo reforma ikimokyklinėse įstaigose:</text:p>
      <text:p text:style-name="Standard">1.1. Nepajėgta iš esmės modernizuoti mokytojų rengimo.</text:p>
      <text:p text:style-name="Standard">1.2. Nepakankamai išplėtota tėvų švietimo, informavimo sistema.</text:p>
      <text:p text:style-name="Standard">1.3. Pažiūra į priešmokyklinį ugdymą, kad pagrindinis priešmokyklinio ugdymo tikslas ne duoti vaikui konkrečias žinias, išmokyti skaityti, rašyti, bet diegti, ugdyti(is) bendrąsias asmenybės kompetencijas, nėra visiškai įgyvendinta.</text:p>
      <text:p text:style-name="Standard"/>
      <text:p text:style-name="Standard"><text:s text:c="54"/><text:span text:style-name="Default_20_Paragraph_20_Font"><text:span text:style-name="T4">EKONOMINIAI VEIKSNIAI</text:span></text:span></text:p>
      <text:p text:style-name="P1"/>
      <text:p text:style-name="Standard"/>
      <text:p text:style-name="Standard">2. Pokyčiai ikimokyklinio ugdymo finansavimo sistemoje:</text:p>
      <text:p text:style-name="Standard">2.1. Iki 2003 m. buvo nepakankamai skiriama lėšų ugdymo įstaigos aplinkai atnaujinti.</text:p>
      <text:p text:style-name="Standard">2.2. Lėšų stygius neleido savo turiniu ir formomis išplėsti specialiųjų poreikių vaikų ugdymo(si).</text:p>
      <text:p text:style-name="Standard">2.3. Neseniai ikimokyklinėse įstaigose įvestas mokestis ugdymo reikmėms atvėrė platesnes galimybes įstaigai renovuoti, modernizuoti, inovacijoms plėtoti.</text:p>
      <text:p text:style-name="Standard"/>
      <text:p text:style-name="Standard"><text:soft-page-break/><text:s text:c="52"/><text:span text:style-name="Default_20_Paragraph_20_Font"><text:span text:style-name="T4">SOCIALINIAI VEIKSNIAI</text:span></text:span></text:p>
      <text:p text:style-name="P2"/>
      <text:p text:style-name="Standard">3. Vienas iš pagrindinių įstaigos uždavinių – užtikrinti <text:s/>visuomeninės bendruomenės saugumą, poreikius, socialines garantijas, nes:</text:p>
      <text:p text:style-name="Standard">3.1.Nuolat mažėja vaikų skaičius įstaigoje (mažėja vaikų gimstamumas, didėja vykstančių į užsienį šeimų skaičius). Nuo 2001 m. iki 2003 m. įstaigoje ugdoma beveik 30 vaikų sumažėjo.</text:p>
      <text:p text:style-name="Standard">3.2. Didėja specialiųjų poreikių vaikų skaičius.</text:p>
      <text:p text:style-name="Standard">3.3. Didėja socialiai remtinų <text:s/>šeimų skaičius.</text:p>
      <text:p text:style-name="Standard">3.4. Neužtikrinamos socialinės garantijos mokytojams, turintiems reikiamą kvalifikaciją bei šiuolaikines kompetencijas.</text:p>
      <text:p text:style-name="Standard">3.5. Nuolat auga reikalavimai darbuotojų išsilavinimui.</text:p>
      <text:p text:style-name="Standard"/>
      <text:p text:style-name="Standard"><text:span text:style-name="Default_20_Paragraph_20_Font"><text:span text:style-name="T4"><text:s text:c="52"/>TECHNOLOGINIAI VEIKSNIAI</text:span></text:span></text:p>
      <text:p text:style-name="P2"/>
      <text:p text:style-name="Standard">4. Svarbu įstaigoje sukurti šiuolaikinę informacinių technologijų sistemą, leidžianči<text:span text:style-name="Default_20_Paragraph_20_Font"><text:span text:style-name="T5">ą</text:span></text:span> mokytojui nuolat tobulėti:</text:p>
      <text:p text:style-name="Standard">4.1.Išlėtoti naujas, jau turimas informacines technologijas, kt. informavimo priemones.</text:p>
      <text:p text:style-name="Standard">4.2. Sudaryti sąlygas kiekvienam mokytojui baigti kompiuterinio <text:s/>raštingumo kursus.</text:p>
      <text:p text:style-name="Standard">4.3. Išplėtoti bendradarbiavimą su informacijos, savišvietos centrais <text:s/>(KPKC, Petrašiūnų seniūnija, bendruomenės centru, ugdymo įstaigomis - konsultaciniais centrais).</text:p>
      <text:p text:style-name="Standard"/>
      <text:p text:style-name="Standard"><text:span text:style-name="Default_20_Paragraph_20_Font"><text:span text:style-name="T2"><text:s text:c="39"/></text:span></text:span><text:span text:style-name="Default_20_Paragraph_20_Font"><text:span text:style-name="T1">III <text:s/>IŠTEKLIŲ (VIDAUS) ANALIZĖ</text:span></text:span></text:p>
      <text:p text:style-name="P2"><text:s text:c="35"/></text:p>
      <text:p text:style-name="Standard"><text:span text:style-name="Default_20_Paragraph_20_Font"><text:span text:style-name="T4"><text:s text:c="54"/>ORGANIZACINĖ STRUKTŪRA</text:span></text:span></text:p>
      <text:p text:style-name="Standard"/>
      <text:p text:style-name="Standard">5. Lopšelis-darželis ,,Šilelis“ yra bendrosios paskirties ikimokyklinė įstaiga su integruoto ugdymo grupėmis;</text:p>
      <text:p text:style-name="Standard">6. Įstaigoje veikia 6 grupės: 2 – ankstyvojo <text:s/>amžiaus (lopšelio), 3 – darželio, 1 – priešmokyklinio <text:s/>amžiaus vaikų grupė. 5-ių grupių darbo laikas 7.30 - 18.00 val. 1-a grupė dirba pailgintos darbo dienos grupės laiku 7.30 - 19.30 val.</text:p>
      <text:p text:style-name="Standard">7. Šiuo metu įstaigoje ugdomas 101 vaikas nuo 1,5 iki 6-7 metų;</text:p>
      <text:p text:style-name="Standard">8. Išimties atveju lopšelio grupėse gali būti ugdomi ir jaunesni nei 1,5 metų vaikai (jeigu jie yra našlaičiai, iš nepilnų ir socialiai remtinų šeimų).</text:p>
      <text:p text:style-name="Standard"/>
      <text:p text:style-name="Standard"><text:span text:style-name="Default_20_Paragraph_20_Font"><text:span text:style-name="T4"><text:s text:c="43"/>ŽMONIŲ IŠTEKLIAI (ETATAI, KVALIFIKACIJA)</text:span></text:span></text:p>
      <text:p text:style-name="P2"/>
      <text:p text:style-name="Standard">9. Įstaigoje dirba 16 mokytojų (iš jų 2 vadovai), 7 turi aukštąjį išsilavinimą. 2 mokytojai šiuo metu</text:p>
      <text:p text:style-name="Standard">studijuoja aukštosiose mokyklose. Atestuota 11 mokytojų: 1 – vyresniojo <text:s/>logopedo kategorija, 1- muzikos vadovo kategorija, 9 – vyresniosios <text:s/>auklėtojos kategorijos. 1 – pirmoji <text:s text:c="2"/>vadybinė kategorija. 3 mokytojai įtraukti į pirminės atestacijos perspektyvinę programą.</text:p>
      <text:p text:style-name="Standard"/>
      <text:p text:style-name="Standard"><text:s text:c="58"/><text:span text:style-name="Default_20_Paragraph_20_Font"><text:span text:style-name="T4">FINANSINIAI IŠTEKLIAI</text:span></text:span></text:p>
      <text:p text:style-name="P2"/>
      <text:p text:style-name="Standard">10. Valstybė turi užtikrinti nepertraukiamą, nuolat augantį švietimo finansavimą;</text:p>
      <text:p text:style-name="Standard">11. Mūsų įstaiga turi užtikrinti kuo efektyvesnį finansinį ir išteklių panaudojimą; siekiant efektyvaus finansavimo ir išteklių naudojimo reikia:</text:p>
      <text:p text:style-name="Standard">11.1. Siekti įstaigos finansavimo savarankiškumo;</text:p>
      <text:p text:style-name="Standard">11.2. Siekti tikslaus įstaigos gaunamų lėšų apskaitymo ir teisingo bei efektyvaus jų paskirstymo, panaudojimo.</text:p>
      <text:p text:style-name="Standard">11.3. Tikslingai investuoti lėšas į neišnaudotų laisvų patalpų renovavimą, įrengimą įstaigoje.</text:p>
      <text:p text:style-name="Standard">11.4. Nuolat visapusiškai aprūpinti ugdytinius, ugdymui(si) reikalingomis priemonėmis ir paslaugomis;</text:p>
      <text:p text:style-name="Standard"><text:soft-page-break/>11.5. Įdiegti strateginį planavimą, kad išteklių naudojimas atitiktų lopšelio-darželio ,,Šilelis“ plėtotės tikslus.</text:p>
      <text:p text:style-name="Standard">11.6. Stiprinti materialinę bazę efektyviai panaudojant gautą 2% paramą;</text:p>
      <text:p text:style-name="Standard"><text:s text:c="20"/></text:p>
      <text:p text:style-name="Standard"/>
      <text:p text:style-name="Standard"><text:s text:c="51"/><text:span text:style-name="Default_20_Paragraph_20_Font"><text:span text:style-name="T4">APSKAITOS TINKAMUMAS</text:span></text:span></text:p>
      <text:p text:style-name="P2"/>
      <text:p text:style-name="Standard">12. Lopšelio-darželio ,,Šilelis“ buhalterinę apskaitą: darbuotojų darbo užmokesčius, tėvų įmokas, įvairius finansinių išlaidų klausimus sprendžia Kauno miesto švietimo ir ugdymo skyriaus centralizuota buhalterija; aktualiausios problemos:</text:p>
      <text:p text:style-name="Standard">12.1. Dažnėja įmokų už darželį problema (ne laiku susimokama už suteiktas paslaugas, paliekamos skolos, kurių išieškojimo klausimas yra labai aktualus, problematiškas);</text:p>
      <text:p text:style-name="Standard">12.2. Aktualus, problematiškas savalaikio lėšų pervedimo už įsigytas prekes, atliktas paslaugas klausimas.</text:p>
      <text:p text:style-name="Standard">12.3. Tėvų įmokų už vaikų išlaikymą ikimokyklinėse įstaigose nuo jų gavimo iki panaudojimo laiko klausimas;</text:p>
      <text:p text:style-name="Standard">13. Įstaigai skirtas savivaldybės specialiąsias lėšas paskirstome vadovaudamiesi parengta išlaidų sąmata, kartais ji nevisiškai atitinka įstaigos poreikius.</text:p>
      <text:p text:style-name="Standard"/>
      <text:p text:style-name="Standard"><text:span text:style-name="Default_20_Paragraph_20_Font"><text:span text:style-name="T4"><text:s text:c="21"/>RYŠIŲ SISTEMA (INFORMACINĖS IR K</text:span></text:span><text:span text:style-name="Default_20_Paragraph_20_Font"><text:span text:style-name="T4">OMUNIKAVIMO SISTEMOS)</text:span></text:span></text:p>
      <text:p text:style-name="P2"><text:s text:c="2"/></text:p>
      <text:p text:style-name="Standard">14. Siekiant suformuoti išsamią, vieną informacinę švietimo sistemą, prieinamą visiems įstaigos darbuotojams būtina:</text:p>
      <text:p text:style-name="Standard">14.1. Nupirkti <text:s/>įstaigai 3 - 4 kompiuterius;</text:p>
      <text:p text:style-name="Standard">14.2. Atnaujinti pasenusią kompiuterinę įrangą</text:p>
      <text:p text:style-name="Standard">14.3. Tobulinti kryptingą mokytojų ir kt. įstaigos darbuotojų kompiuterinio raštingumo kultūrą.</text:p>
      <text:p text:style-name="Standard">14.4. Įdiegti įstaigoje naują įsivertinimo ir vertinimo kultūrą, naudojant informacines technologijas.</text:p>
      <text:p text:style-name="Standard">14.5. Pasiekti iki 80 % įstaigos darbuotojų kompiuterinio raštingumo.</text:p>
      <text:p text:style-name="Standard"/>
      <text:p text:style-name="Standard"><text:s text:c="42"/><text:span text:style-name="Default_20_Paragraph_20_Font"><text:span text:style-name="T4"><text:s text:c="2"/>ĮSTAIGOS PRIEŽIŪROS IR AUDITO SISTEMA</text:span></text:span></text:p>
      <text:p text:style-name="Standard"/>
      <text:p text:style-name="Standard">15. Siekiant suformuoti įstaigos vidinio audito sistemą, skatinančią mokytojų veiklos tobulėjimą, geresnę ugdymo(si) kokybę:</text:p>
      <text:p text:style-name="Standard">15.1. Rengiamas kasmetinis detalus, išsamus vertinimo sistemos planas, pasirenkama vieta prioritetinė sritis, ji stiprinama;</text:p>
      <text:p text:style-name="Standard">15.2. Nuolat įvedamos įvairioms ugdymo(si) sritims vertinimo formos su išsamiai apgalvotais vertinimo kriterijais;</text:p>
      <text:p text:style-name="Standard">15.3. Pravestas inspektavimo (vertinimo) projektas, kuriame atsispindėjo vidaus audito metodikos diegimo užuomazgos.</text:p>
      <text:p text:style-name="Standard">16. Tačiau dėl vidinio audito metodikos trūkumo, mokytojams žinių, laiko trūkumo šioje srityje, nėra pakankamai gerai suformuota vidinio audito sistema.</text:p>
      <text:p text:style-name="Standard">17. Kadangi vidinio audito diegimas reikalauja ypatingo pasiruošimo, numatoma visų mokytojų kvalifikacijos kėlimą seminaruose sieti būtent su šia tema.</text:p>
      <text:p text:style-name="Standard"><text:s text:c="4"/></text:p>
      <text:p text:style-name="P1"><text:s text:c="45"/></text:p>
      <text:p text:style-name="P1"/>
      <text:p text:style-name="P1"/>
      <text:p text:style-name="P1"/>
      <text:p text:style-name="P1"/>
      <text:p text:style-name="P1"/>
      <text:p text:style-name="P1"/>
      <text:p text:style-name="P1"><text:soft-page-break/></text:p>
      <text:p text:style-name="Standard"><text:span text:style-name="Default_20_Paragraph_20_Font"><text:span text:style-name="T1"><text:s/>IV <text:s text:c="2"/>SSGG <text:s/>ANALIZĖ</text:span></text:span></text:p>
      <text:p text:style-name="Standard"/>
      <table:table table:name="Lentelė1" table:style-name="Lentelė1">
        <table:table-column table:style-name="Lentelė1.A"/>
        <table:table-column table:style-name="Lentelė1.B"/>
        <table:table-row>
          <table:table-cell table:style-name="Lentelė1.A1" office:value-type="string">
            <text:p text:style-name="P4">STIPRYBĖS</text:p>
          </table:table-cell>
          <table:table-cell table:style-name="Lentelė1.B1" office:value-type="string">
            <text:p text:style-name="P4">SILPNYBĖS</text:p>
          </table:table-cell>
        </table:table-row>
        <table:table-row>
          <table:table-cell table:style-name="Lentelė1.A1" office:value-type="string">
            <text:p text:style-name="P4">- Nedidelis mokytojų skaičius.</text:p>
            <text:p text:style-name="Standard">- Funkcionali įstaigos erdvė.</text:p>
            <text:p text:style-name="Standard">- Praplėstos specialistų paslaugos (dirba logopedas, kūno kultūros pedagogas).</text:p>
            <text:p text:style-name="Standard">- Taikomos, diegiamos netradicinės ugdymo(si) proceso organizavimo formos ir metodai.</text:p>
            <text:p text:style-name="Standard">- Puikios aplinkos sąlygos plėtoti sveikatingumo kryptį.</text:p>
            <text:p text:style-name="Standard">- Gerėjanti <text:s/>įstaigos materialinė bazė.</text:p>
            <text:p text:style-name="Standard"/>
          </table:table-cell>
          <table:table-cell table:style-name="Lentelė1.B1" office:value-type="string">
            <text:p text:style-name="P4">- Trūksta vaikams papildomų paslaugų;</text:p>
            <text:p text:style-name="Standard">- Nepakankamas mokytojų kompiuterinis raštingumas.</text:p>
            <text:p text:style-name="Standard">- Modernios technikos stoka.</text:p>
            <text:p text:style-name="Standard">- Neefektyvios kai kurios ugdymo(si) organizavimo formos, metodai.</text:p>
            <text:p text:style-name="Standard">- Per mažai išnaudojamos bendradarbiavimo <text:s/>galimybės su kt. ugdymo įstaigomis, Petrašiūnų seniūnija.</text:p>
            <text:p text:style-name="Standard">- Per siauros bendradarbiavimo su šeima formos.</text:p>
            <text:p text:style-name="Standard">- Nedidelis pedagogų procentas su aukštuoju išsilavinimu.</text:p>
            <text:p text:style-name="Standard"><text:s text:c="72"/></text:p>
          </table:table-cell>
        </table:table-row>
        <table:table-row>
          <table:table-cell table:style-name="Lentelė1.A1" office:value-type="string">
            <text:p text:style-name="P4">GALIMYBĖS</text:p>
          </table:table-cell>
          <table:table-cell table:style-name="Lentelė1.B1" office:value-type="string">
            <text:p text:style-name="P4">GRĖSMĖS</text:p>
          </table:table-cell>
        </table:table-row>
        <table:table-row table:style-name="Lentelė1.4">
          <table:table-cell table:style-name="Lentelė1.A1" office:value-type="string">
            <text:p text:style-name="P4">- Palanki geografinė aplinka, siekiant stiprinti sveiką gyvenseną.</text:p>
            <text:p text:style-name="Standard">- Tinkama kultūrinė aplinka.</text:p>
            <text:p text:style-name="Standard">- Palanki KPKC sudaryta tobulinimosi, kvalifikacijos kėlimo sistema, metodinė pagalba.</text:p>
            <text:p text:style-name="Standard">- Palanki miesto švietimo skyriaus pozicija įstaigos pasirinkimui kurti, pagalba.</text:p>
          </table:table-cell>
          <table:table-cell table:style-name="Lentelė1.B1" office:value-type="string">
            <text:p text:style-name="P6">- Konkurentų įtaka (daugiau specialistų, savaitinės grupės).</text:p>
            <text:p text:style-name="P6">- Sunki miesto, rajono ekonominė padėtis.</text:p>
            <text:p text:style-name="P6">- Kitų ugdymo įstaigų įtaka (mokykla orientuota perimti 5 - mečių ugdymą).</text:p>
            <text:p text:style-name="P6">- Mažėjantis vaikų gimstamumas, didėjantis išvykstančių į užsienį šeimų skaičius (mažėjantis vaikų skaičius įstaigoje).</text:p>
            <text:p text:style-name="P6">- Reikalavimų darbuotojų išsilavinimui augimas.</text:p>
            <text:p text:style-name="P6"/>
            <text:p text:style-name="Standard"><text:s/></text:p>
          </table:table-cell>
        </table:table-row>
      </table:table>
      <text:p text:style-name="P1"><text:s text:c="18"/></text:p>
      <text:p text:style-name="P1"/>
      <text:p text:style-name="Standard"><text:span text:style-name="Default_20_Paragraph_20_Font"><text:span text:style-name="T1"><text:s text:c="7"/></text:span></text:span><text:span text:style-name="Default_20_Paragraph_20_Font"><text:span text:style-name="T1"><text:s text:c="16"/>V <text:s text:c="3"/>LOPŠELIO-</text:span></text:span><text:span text:style-name="Default_20_Paragraph_20_Font"><text:span text:style-name="T1">DARŽELIO „ŠILELIS“ MISIJA</text:span></text:span></text:p>
      <text:p text:style-name="P1"><text:s text:c="15"/></text:p>
      <text:p text:style-name="Standard"><text:s text:c="4"/>Siekti kuo aukštesnio kvalifikuoto mokytojo darbo, tėvų atsakomybės lygio.</text:p>
      <text:p text:style-name="Standard"><text:s text:c="3"/>Garantuojanti <text:s/>fizinį ir psichinį vaikų saugumą, vystymąsi, poreikių tenkinimą, nuolat tobulinanti individualios aplinkos kūrimą.</text:p>
      <text:p text:style-name="Standard"><text:s text:c="4"/>Aktyvinanti sveikos ir doros gyvensenos elementus, plačiai išnaudojant geografinę, <text:s/>kultūrinę aplinką</text:p>
      <text:p text:style-name="Standard"><text:s text:c="8"/></text:p>
      <text:p text:style-name="Standard"/>
      <text:p text:style-name="Standard"><text:s text:c="35"/><text:span text:style-name="Default_20_Paragraph_20_Font"><text:span text:style-name="T1">VI <text:s text:c="3"/>LOPŠELIO-</text:span></text:span><text:span text:style-name="Default_20_Paragraph_20_Font"><text:span text:style-name="T1">DARŽELIO „ŠILELIS“ VIZIJA</text:span></text:span></text:p>
      <text:p text:style-name="P1"/>
      <text:p text:style-name="Standard"><text:s text:c="3"/></text:p>
      <text:p text:style-name="Standard">Efektyviai išnaudojant palankią įstaigos <text:s/>geografinę, kultūrinę <text:s/>aplinką, sustiprinant, išryškinant sveikatingumo ir etnokultūrinę kryptis ugdymo(si) procese, sukurti įstaigoje <text:s/>netradicinio <text:soft-page-break/>ugdymo(si) proceso organizavimo formų sistemą, <text:s/>garantuojančią kvalifikuotą, individualizuotą <text:s/>vaikų ugdymą(si).</text:p>
      <text:p text:style-name="Standard"/>
      <text:p text:style-name="Standard"/>
      <text:p text:style-name="Standard"/>
      <text:p text:style-name="Standard"><text:span text:style-name="Default_20_Paragraph_20_Font"><text:span text:style-name="T1"><text:s text:c="34"/>VII <text:s text:c="3"/>STRATEGINĖS KRYPTYS</text:span></text:span></text:p>
      <text:p text:style-name="P1"/>
      <text:p text:style-name="P1"/>
      <text:p text:style-name="Standard">18. Strateginės kryptys yra šios:</text:p>
      <text:p text:style-name="Standard">18.1. ugdymo(si) kokybės tobulinimas;</text:p>
      <text:p text:style-name="Standard">18.2. efektyvios švietimo informavimo, nuolatinės kompetencijos kėlimo sistemos sudarymas, plėtojimas;</text:p>
      <text:p text:style-name="Standard">18.3. lygių mokymo(si) galimybių sudarymas ir prieinamumo plėtotė;</text:p>
      <text:p text:style-name="Standard">18.4. Įstaigos ir jos socialinių partnerių mokymosi partnerystės tinkle kūrimas ir palaikymas.</text:p>
      <text:p text:style-name="Standard"/>
      <text:p text:style-name="Standard"/>
      <text:p text:style-name="Standard"/>
      <text:p text:style-name="Standard"/>
      <table:table table:name="Lentelė2" table:style-name="Lentelė2">
        <table:table-column table:style-name="Lentelė2.A"/>
        <table:table-column table:style-name="Lentelė2.B"/>
        <table:table-column table:style-name="Lentelė2.C"/>
        <table:table-column table:style-name="Lentelė2.D"/>
        <table:table-row>
          <table:table-cell table:style-name="Lentelė2.A1" office:value-type="string">
            <text:p text:style-name="P3">STRATE-</text:p>
            <text:p text:style-name="P2">GINĖS</text:p>
            <text:p text:style-name="P2">KRYPTYS</text:p>
          </table:table-cell>
          <table:table-cell table:style-name="Lentelė2.A1" office:value-type="string">
            <text:p text:style-name="P3">STRATE-GINIAI</text:p>
            <text:p text:style-name="P2">TIKSLAI</text:p>
          </table:table-cell>
          <table:table-cell table:style-name="Lentelė2.A1" office:value-type="string">
            <text:p text:style-name="P3">AKTUALUMAS</text:p>
          </table:table-cell>
          <table:table-cell table:style-name="Lentelė2.D1" office:value-type="string">
            <text:p text:style-name="P3">VEIKLOS STRATEGIJA IR LAUKIAMAS REZULTATAS</text:p>
          </table:table-cell>
        </table:table-row>
        <table:table-row table:style-name="Lentelė2.2">
          <table:table-cell table:style-name="Lentelė2.A1" office:value-type="string">
            <text:p text:style-name="P4">Ugdy-</text:p>
            <text:p text:style-name="Standard">mo(si) <text:s text:c="6"/>kokybės tobulinimas.</text:p>
          </table:table-cell>
          <table:table-cell table:style-name="Lentelė2.A1" office:value-type="string">
            <text:p text:style-name="P4">Sukurti kokybišką netradicinių ugdymo(si) organizavimo formų sistemą.</text:p>
          </table:table-cell>
          <table:table-cell table:style-name="Lentelė2.A1" office:value-type="string">
            <text:p text:style-name="P4">Lopšelis-darželis ,,Šilelis“ įsikūręs be galo geroje geografiniu, kultūriniu požiūriu aplinkoje prie Kauno marių šilo.</text:p>
            <text:p text:style-name="P4">Remiantis šiuo privalumu pradėtos organizuoti netradicinės vaikų ugdymo(si ) formos:</text:p>
            <text:p text:style-name="P4"><text:s text:c="2"/>sveikatingumo dienos, švaros, žvėrelių globos dienos, savaitės, dailės užsiėmimai, parodos miško teritorijoje. Pastebėtos didesnės vaikų inciatyvos, aktyvumas.</text:p>
          </table:table-cell>
          <table:table-cell table:style-name="Lentelė2.D1" office:value-type="string">
            <text:p text:style-name="P4">Siekiant tobulinti ugdymo(si)</text:p>
            <text:p text:style-name="P4">proceso formas, atsisakyti neefektyvių, <text:s/><text:span text:style-name="Default_20_Paragraph_20_Font"><text:span text:style-name="T7">panaudoti efektyvias, netradicines ugdymo formas pravesti be</text:span></text:span><text:span text:style-name="Default_20_Paragraph_20_Font"><text:span text:style-name="T7">ndruomenės poreikų šiuo klausimu</text:span></text:span><text:span text:style-name="Default_20_Paragraph_20_Font"><text:span text:style-name="T7"> tyrimus, įtraukiant į šį procesą tėvus, vaikus, mokytojus.</text:span></text:span></text:p>
            <text:p text:style-name="P11">Įsteigti kūrybines mokytojų grupes šiam procesui plėtoti. Kūrybinių grupių atstovai tikslingai organizuos projektinę veiklą, konkursus, parodas, netradicinius renginius su kitomis įstaigomis, rengiant didelių renginių, bendradarbiavimo planus, programas.</text:p>
            <text:p text:style-name="P11">REZULTATAS – sistemingai gerai apgalvotų efektyvių ugdymo(si) organizavimo formų parengimas, efektyviai skatinantis vaikų saviraišką, aktyvumą.</text:p>
          </table:table-cell>
        </table:table-row>
        <table:table-row>
          <table:table-cell table:style-name="Lentelė2.A1" office:value-type="string">
            <text:p text:style-name="P12"/>
          </table:table-cell>
          <table:table-cell table:style-name="Lentelė2.A1" office:value-type="string">
            <text:p text:style-name="P4">Sukurti <text:s/>jaukią, saugią, efektyvią ugdymui (si) aplinką, <text:s/></text:p>
            <text:p text:style-name="Standard">aprūpini</text:p>
            <text:p text:style-name="Standard">mo <text:soft-page-break/>reikiamo</text:p>
            <text:p text:style-name="Standard">mis ugdymo priemonėmis sistemą.</text:p>
          </table:table-cell>
          <table:table-cell table:style-name="Lentelė2.A1" office:value-type="string">
            <text:p text:style-name="P4">Ugdymo(si) proceso efektyvumas, vaiko saviraiška bendras ugdymo(si) kokybės lygis priklauso nuo ugdomosios aplinkos sąlygų, materialinio ir intelektualinio aprūpinimo įstaigoje.</text:p>
          </table:table-cell>
          <table:table-cell table:style-name="Lentelė2.D1" office:value-type="string">
            <text:p text:style-name="P4">Kuriant saugią, jaukią, renovuotą aplinką atsižvelgta į tėvų ir vaikų poreikius. <text:s/>Numatoma įstaigoje išnaudoti laisvas patalpas. Kadangi nuo 2004 m.įsteigtas kūno kultūros pedagogo etatas, stiprinama sveikatingumo kryptis, numatoma įrengti naują sporto salę su visa reikalinga įranga, <text:soft-page-break/>papildytu sporto inventorium. Taip pat įrengti vaikų poilsio kambarį su biblioteka, kitomis švietimo priemonėmis. Poilsio kambaryje sudaryti sąlygas vaikams pakeisti aplinką, studijuoti bibliotekėlės knygas, naudotis vaizdo aparatūra (ypač sunkiau besiadaptuojantiems vaikams, tokia aplinka artima jaukiai namų aplinkai). Atnaujinti logopedinį kabinetą. <text:s/>Renuovuoti grupes, grupių miegamuosius. Kuriant aprūpinimo ugdymo priemonėmis sistemą siekti, kad priemonės būtų kiek įmanoma labiau individualizuotos, pagal vaikų pomėgius, reikmes, amžių, individualius gebėjimus. Bus naudojamos ugdymui skirtos lėšos, gauta 2% parama. REZULTATAS - ugdomoji aplinka taps įvairesnė, stimuliuojanti, atitiks individualius vaikų poreikius ir gebėjimus.</text:p>
          </table:table-cell>
        </table:table-row>
        <table:table-row>
          <table:table-cell table:style-name="Lentelė2.A1" office:value-type="string">
            <text:p text:style-name="P12"/>
          </table:table-cell>
          <table:table-cell table:style-name="Lentelė2.A1" office:value-type="string">
            <text:p text:style-name="P4">Tobulinti, plėtoti priešmokyklinio ugdymo(si) kokybę, vaikų savalaikės brandos mokyklai galimybes.</text:p>
          </table:table-cell>
          <table:table-cell table:style-name="Lentelė2.A1" office:value-type="string">
            <text:p text:style-name="P4">Kylantis priešmokyklinio ugdymo(si) aktualumas, svarba įpareigoja nuolat tobulinti šį procesą. Vaikų mokymosi starto galimybės yra labai skirtingos. Būtina sudaryti palankias sąlygas visiems 5-6 metų vaikams lankyti priešmokyklinę grupę, vykdant, tobulinant priešmokylinio ugdymo programas įstaigoje.</text:p>
          </table:table-cell>
          <table:table-cell table:style-name="Lentelė2.D1" office:value-type="string">
            <text:p text:style-name="P11">Užtikrinant 5-6 metų vaikams vietas mūsų ugdymo įstaigoje. Pagal būtinumą atidaryti antrą priešmokyklinę grupę.</text:p>
            <text:p text:style-name="P11">Ypač sudaryti palankias sąlygas darželio nelankiusiems, socialinės rizikos šeimų vaikams. Sukurti išplėtoti visos darbo dienos priešmokyklinio ugdymo organizavimo modelį, įtraukiant į šį procesą įstaigos administraciją, mokytojus. Atsižvelgiant į vaikų poreikius, nuolat tobulinti priešmokyklinės grupės mokytojų veiklos kokybę, įgyvendinant mokytojų kvalifikacijos tobulinimo programas, turtinti priešmokyklinės grupės aplinką, tobulinti planavimo, vertinimo sritis.</text:p>
            <text:p text:style-name="P11">REZULTATAS - išplėtota, nuolat tobulinama priešmokyklinės grupės veikla, metodinis - pedagoginis darbas, palankios sąlygos vaikui pasiekti mokyklinę brandą.</text:p>
            <text:p text:style-name="P11"><text:soft-page-break/></text:p>
          </table:table-cell>
        </table:table-row>
        <table:table-row>
          <table:table-cell table:style-name="Lentelė2.A1" office:value-type="string">
            <text:p text:style-name="P12"/>
          </table:table-cell>
          <table:table-cell table:style-name="Lentelė2.A1" office:value-type="string">
            <text:p text:style-name="P4">Įdiegti efektyvią ugdymo proceso vertinimo sistemą, pasirengti vykdyti vidinį įstaigos auditą.</text:p>
          </table:table-cell>
          <table:table-cell table:style-name="Lentelė2.A1" office:value-type="string">
            <text:p text:style-name="P4">Siekiant užtikrinti ugdymo(si) proceso kokybę, būtina įdiegti aiškią, patikimą ugdymo kokybės nuolatinio vertinimo sistemą.</text:p>
            <text:p text:style-name="P10"/>
          </table:table-cell>
          <table:table-cell table:style-name="Lentelė2.D1" office:value-type="string">
            <text:p text:style-name="P4">Įsivesti vidaus audito metodiką, sukuriant savo įstaigai būdingas vertinimo sritis, vertinimo formas bei kriterijus.</text:p>
            <text:p text:style-name="Standard">Tobulinti, kelti įstaigos mokytojų žinias šioje srityje, konsultuotis su kitomis ikimokyklinėmis įstaigomis, kurios sėkmingai atliko vidinį auditą savo įstaigoje. Vykdyti šiais etapais:</text:p>
            <text:p text:style-name="Standard">2004 m. parengti visas reikiamas vertinimo sričių formas su atitinkamais kriterijais, jas pritaikyti. 2005 m. vykdyti mokytojų švietimą šioje srityje, remtis konsultantų pagalba.</text:p>
            <text:p text:style-name="Standard">2006 m. pravesti vidinį auditą įstaigoje.</text:p>
            <text:p text:style-name="Standard">REZULTATAS – patobulinta <text:s/>efektyvi ugdymo(si) proceso vertinimo sistema. Aiškesnis, objektyvesnis vertinimas, tobulinimo(si) galimybės.</text:p>
            <text:p text:style-name="P10"/>
          </table:table-cell>
        </table:table-row>
        <table:table-row>
          <table:table-cell table:style-name="Lentelė2.A6" office:value-type="string">
            <text:p text:style-name="P4">Efektyvios švietimo informavimo, nuolatinės kompetencijos kėlimo sistemos sudarymas, plėtot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0"/>
          </table:table-cell>
          <table:table-cell table:style-name="Lentelė2.A6" office:value-type="string">
            <text:p text:style-name="P4">Sukurti ir išplėtoti informavimo apie švietimo sistemą bendruomenėje.</text:p>
          </table:table-cell>
          <table:table-cell table:style-name="Lentelė2.A1" office:value-type="string">
            <text:p text:style-name="P4">Būtina plėtoti, tobulinanti bendruomenės informavimo priemones, siekiant užtikrinti, kad bendruomenės informavimas taptų sistemingu, kokybišku reiškiniu. Labai svarbu patenkinti įstaigos bendruomenės poreikį rinktis informavimo priemones.</text:p>
          </table:table-cell>
          <table:table-cell table:style-name="Lentelė2.D1" office:value-type="string">
            <text:p text:style-name="P4">Atlikti bendruomenės švietimo informavimo priemonių tyrimą. Sukurti naujas švietimo informavimo priemones pedagogams, jas adaptuoti</text:p>
            <text:p text:style-name="P4"><text:s/>( internetas, daugiau įsigyti informacinių <text:s/>telekomunikacinių priemonių, stendai, papildomi pasitarimai).</text:p>
            <text:p text:style-name="Standard">Atnaujinti, pakoreguoti tradicines tėvų informavimo priemones <text:s text:c="2"/></text:p>
            <text:p text:style-name="Standard">( laikraščius, lankstinukus, bibliotekėles, informacines dėžutes, stendus ). <text:s/>Įrengti tėvų kambarį su visomis švietimo informavimo priemonėmis. Organizuoti paskaitas pedagogams, tėvams įstaigoje aktualiausiomis ugdymo(si) švietimo temomis. Išplėtojant bendruomenės informavimo švietimo sistemą, glaudžiai bendradarbiauti su kvalifikaciniais konsultaciniais centrais. Aktyviai į šią veiklą įtraukti darželio tarybos narius, tėvus. Numatomi finansavimo <text:soft-page-break/>šaltiniai: ugdymui skirtos lėšos, tėvų pagalba, Kauno miesto švietimo ir ugdymo skyriaus parama, konsultantų pagalba. REZULTATAS – platesnis, išsamesnis bendruomenės <text:s/>pedagoginių žinių bagažas, didesnės tėvų iniciatyvos, aiškesnė edukacinė politika.</text:p>
            <text:p text:style-name="P10"/>
          </table:table-cell>
        </table:table-row>
        <table:table-row table:style-name="Lentelė2.7">
          <table:table-cell table:style-name="Lentelė2.A1" office:value-type="string">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ygių mokymosi galimybių <text:soft-page-break/>sudarymas ir prieinamumo plėtra.</text:p>
          </table:table-cell>
          <table:table-cell table:style-name="Lentelė2.A1" office:value-type="string">
            <text:p text:style-name="P4">Sudaryti</text:p>
            <text:p text:style-name="Standard">sąlygas kompetencijų plėtotei švietimo įstaigos vadovams, pedago</text:p>
            <text:p text:style-name="Standard">gams, siekiant geresnės</text:p>
            <text:p text:style-name="Standard">besimokančiųjų ugdymo</text:p>
            <text:p text:style-name="Standard">(si)</text:p>
            <text:p text:style-name="Standard">kokybė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ukurti gabių vaikų ir <text:soft-page-break/>tobulinti spec. poreikių vaikų ugdymo (si) sistemą.</text:p>
          </table:table-cell>
          <table:table-cell table:style-name="Lentelė2.A1" office:value-type="string">
            <text:p text:style-name="P4">Atitinkamą kvalifikaciją turintys vadovai ir pedagogai gali užtikrinti ugdymo(si) procesų kokybišką valdymą ir ugdymo(si) kokybę.</text:p>
            <text:p text:style-name="P4">Būtina tobulinti vadovų, pedagogų kompetencijas, perkvalifikavimo programa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bai dažnai ankstyvajame amžiuje išryškėja vaikų gabumai dailei, muzikai, šokiui ir kt. <text:soft-page-break/>mokslo ar meno sritims. Kadangi įstaiga dirba pagal bendrąją <text:s/>,,Vėrinėlio“, <text:s/>,,Priešmokyklinio ugdymo“, ,, Ankstyvojo amžiaus“ programas, todėl svarbu, kad ypač gabiems vaikams būtų suteiktos praturtinto ugdymo galimybės.</text:p>
            <text:p text:style-name="Standard">Specialiųjų poreikių vaikai ugdomi pagal Bendrąsias ikimokyklinio ugdymo programas, atitinkančias asmeninius gebėjimus bei poreikius, tačiau būtina gerinti ugdymo <text:s/>sąlygas vaikams, turintiems fizinę negalią. Tokių vaikų skaičius įstaigoje nėra didelis, tačiau jiems reikalingas itin didelis dėmesys ir priežiūra.</text:p>
            <text:p text:style-name="Standard"/>
            <text:p text:style-name="Standard"/>
          </table:table-cell>
          <table:table-cell table:style-name="Lentelė2.D1" office:value-type="string">
            <text:p text:style-name="P4">Garantuojant ugdymo(si) procesų kokybišką valdymą ir ugdymo(si) kokybę numatoma sistemingai gilinti vadovų vadybines bei mokytojų profesines kompetencijas bei kelti kvalifikaciją, įsteigiant papildomas priemones įstaigoje: <text:s/>nuolatinį kompetencijos portfelių rengimą, studijų, seminarų, kursų medžiagos kaupimą, papildomų susitarimų šiuo klausimu steigimą. Nuolatinis kursų, seminarų, kitų kvalifikacinių renginių <text:s/>lankymas. Sukurti iniciatyvinę bendruomenės <text:s/>grupę, besirūpinančią informacijos apie įvairių švietimo institucijų : universitetų, kvalifikacijos, konsultacinių centrų, veiklą ir šios informacijos sklaida įstaigoje. Sudaryti darbuotojams kuo palankesnes sąlygas šviestis, mokytis, tobulintis, suteikiant pagal galimybes materialinę, intelektualinę paramą, lengvinant, gerinant, darbo sąlygas.</text:p>
            <text:p text:style-name="Standard">REZULTATAS – aukštas <text:s/>mokytojų, vadovų, baigusių bakalauro, magistro studijas procentas, geras kompiuterinis raštingumas, aukšta pedagogų kvalifikacija.</text:p>
            <text:p text:style-name="Standard"/>
            <text:p text:style-name="Standard"/>
            <text:p text:style-name="Standard"/>
            <text:p text:style-name="Standard"/>
            <text:p text:style-name="Standard"/>
            <text:p text:style-name="Standard">Gabių, talentingų vaikų paieška turėtų prasidėti būtent nuo ankstyvojo amžiaus. Keliant <text:soft-page-break/>gabių vaikų ugdymo(si) kokybę įstaigoje bus organizuojamas papildomas ugdymas: įsteigti dailės, šokių, vaidybos būreliai. Grupių auklėtojai, specialistai rengs individualias programas darbui su gabiais vaikais. Numatoma įsteigti kūrybinę grupę, besirūpinančią šios veiklos organizavimu, plėtra. Gabių vaikų ugdymo kokybė bus garantuojama tobulinant ugdymo programas, keliant mokytojų kvalifikaciją.</text:p>
            <text:p text:style-name="Standard">Bus plėtojama spec. poreikių vaikų integracija į bendrojo ugdymo grupes, ypač vaikų su fizine negalia: stiprinamas bendradarbiavimas, parama šių vaikų šeimoms, pagal būtinumą kuriamos komandos. <text:s/>Numatoma plėsti bendradarbiavimą su konsultaciniu <text:s/>korekciniu centru</text:p>
            <text:p text:style-name="Standard"><text:span text:style-name="Default_20_Paragraph_20_Font"><text:span text:style-name="T7"><text:s/>,,Drevinukas“, <text:s/>rengiamos bendros programos, konsultacijos, bendri posėdžiai. kiti renginiai.</text:span></text:span></text:p>
            <text:p text:style-name="P10"/>
            <text:p text:style-name="P10">REZULTATAS – bus <text:s/>sukurta efektyvi gabių vaikų ugdymo(si) sistema. Išplėtota veikla ir darbas su spec. poreikių, ypač su fizine negalia, vaikais bei jų šeimomis.</text:p>
            <text:p text:style-name="P10"/>
          </table:table-cell>
        </table:table-row>
        <table:table-row>
          <table:table-cell table:style-name="Lentelė2.A1" office:value-type="string">
            <text:p text:style-name="P4">Įstaigos ir jos socialinių partnerių mokymosi partnerystės tinkle kūrimas ir palaikymas.</text:p>
          </table:table-cell>
          <table:table-cell table:style-name="Lentelė2.A1" office:value-type="string">
            <text:p text:style-name="P4">Aktyviai dalyvauti užtikrinant ikimokyklinio ir pradinio ugdymo dermę.</text:p>
          </table:table-cell>
          <table:table-cell table:style-name="Lentelė2.A1" office:value-type="string">
            <text:p text:style-name="P4">Nepakankamas įstaigos (ypač priešmokyklinės grupės) ryšys ir bendradarbiavimas su mokyklomis (pradinėmis klasėmi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0"/>
          </table:table-cell>
          <table:table-cell table:style-name="Lentelė2.D1" office:value-type="string">
            <text:p text:style-name="P4">Siekiant, kad vaikas sėkmingiau pereitų iš darželio į mokyklą <text:s/>būtina plėsti bendradarbiavimo su mokykla procesą: nuolat rengti atvirų durų dienas</text:p>
            <text:p text:style-name="P4">(tiek mokykloje, tiek darželyje), <text:s/>bendradarbiavimo programas, rinktis ir taikyti panašius ugdymo metodus ir formas, kuo dažniau vesti bendras pramogas, išvykas, parodas, varžybas. Priešmokyklinės grupės pedagogams plėsti žinias apie pradinį ugdymą: programas, darbo pobūdį ir pan. Pravesti kuo daugiau išsamesnių konsultacijų pradinių klasių mokytojams apie priešmokyklinio ugdymo <text:soft-page-break/>naujoves, prioritetus, programų esmę, tikslus, kompetencijų ugdymą.</text:p>
            <text:p text:style-name="Standard">REZULTATAS – rengiamos <text:s/>darželio ir mokyklos(ų) bendradarbiavimo programos, organizuojamos diskusijos, konsultacijos, pasitarimai su pradinių klasių mokytojais bei vadovais <text:span text:style-name="Default_20_Paragraph_20_Font"><text:span text:style-name="T7">,,</text:span></text:span>Problemų sprendimo galimybės priešmokyklinio ir pradinio ugdymo sandūroje<text:span text:style-name="Default_20_Paragraph_20_Font"><text:span text:style-name="T7">“</text:span></text:span>.</text:p>
            <text:p text:style-name="Standard"/>
          </table:table-cell>
        </table:table-row>
        <table:table-row>
          <table:table-cell table:style-name="Lentelė2.A1" office:value-type="string">
            <text:p text:style-name="P13"/>
          </table:table-cell>
          <table:table-cell table:style-name="Lentelė2.A1" office:value-type="string">
            <text:p text:style-name="P7">Plėtoti bendradarbiavimą su kitomis ugdymo įstaigomis, institucijomis.</text:p>
          </table:table-cell>
          <table:table-cell table:style-name="Lentelė2.A1" office:value-type="string">
            <text:p text:style-name="P7">Būtina stiprinti, plėtoti įstaigos <text:s/>ir vietos bendruomenių bendravimą ir bendradarbiavimą. Tik per tokio pobūdžio ryšius plėtojamos socialinės kultūrinės įstaigos funkcijos, atnaujinami tradiciniai ugdymo turinio šaltiniai.</text:p>
          </table:table-cell>
          <table:table-cell table:style-name="Lentelė2.D1" office:value-type="string">
            <text:p text:style-name="P6">Bus palaikomi glaudūs partnerystės ryšiai su skirtingą patirtį turinčiomis įstaigomis: Petrašiūnų seniūnija, Petrašiūnų bendrija, konsultaciniu korekciniu centru „Drevinukas“, Girionių gamtos mokykla, Kauno humanitarine pradine bei Petrašiūnų vidurine mokyklomis.</text:p>
            <text:p text:style-name="P6"/>
            <text:p text:style-name="P6">REZULTATAS – bus <text:s/>išplėtotos paslaugų galimybės, pasiekta ugdymo(si) turinio įvairovė, užtikrinama pedagoginė sąveika tarp ugdytinio, <text:s/>mokytojo, ugdytinio šeimos, vietos bendruomenės ir kitų bendruomenių.</text:p>
            <text:p text:style-name="P6"/>
          </table:table-cell>
        </table:table-row>
      </table:table>
      <text:p text:style-name="Standard"/>
      <text:p text:style-name="Standard"/>
      <text:p text:style-name="Standard">19. Įstaigos veikla grindžiama šiomis vertybėmis ir principais:</text:p>
      <text:p text:style-name="Standard">19.1. Bendravimas ir bendradarbiavimas, įgyvendinant įstaigos veiklos strategiją.</text:p>
      <text:p text:style-name="Standard">19.2. Nuolatinis įstaigos mokytojų mokymasis bei kompetencijų gilinimas.</text:p>
      <text:p text:style-name="Standard">19.3. Konfidencialumas, tikslingumas, sąžiningumas, objektyvumas.</text:p>
      <text:p text:style-name="Standard">19.4. Humaniškumas, demokratiškumas, nacionalumas ir atsinaujinimas<text:span text:style-name="Default_20_Paragraph_20_Font"><text:span text:style-name="T6">.</text:span></text:span></text:p>
      <text:p text:style-name="P8"/>
      <text:p text:style-name="P14"><text:span text:style-name="Default_20_Paragraph_20_Font"><text:span text:style-name="T6"><text:s text:c="9"/>____________________________________________________________</text:span></text:span></text:p>
      <text:p text:style-name="P9"/>
      <text:p text:style-name="Standard">PRITARTA</text:p>
      <text:p text:style-name="Standard">Lopšelio-darželio „ Šilelis“</text:p>
      <text:p text:style-name="Standard">tarybos</text:p>
      <text:p text:style-name="Standard">2004-04-02</text:p>
      <text:p text:style-name="Standard">protokolu Nr. 3</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text:s text:c="9"/></text:p>
      <text:p text:style-name="P15"/>
      <text:p text:style-name="P15"/>
      <text:p text:style-name="Standard"><text:span text:style-name="Default_20_Paragraph_20_Font"><text:span text:style-name="T8"><text:s text:c="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Body_20_Text_20_Indent_20_2" style:display-name="Body Text Indent 2" style:family="paragraph" style:parent-style-name="Standard">
      <style:paragraph-properties fo:margin-left="0.635cm" fo:margin-right="0cm" fo:text-align="center" style:justify-single-word="false" fo:hyphenation-ladder-count="no-limit" fo:text-indent="0cm" style:auto-text-indent="false">
        <style:tab-stops/>
      </style:paragraph-properties>
      <style:text-properties fo:language="lt" fo:country="L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creator>Dalia</dc:creator>
    <meta:creation-date>2011-04-28T15:38:00Z</meta:creation-date>
    <dc:date>2011-04-28T17:33:00Z</dc:date>
    <meta:editing-cycles>3</meta:editing-cycles>
    <meta:editing-duration>PT7020S</meta:editing-duration>
    <meta:document-statistic meta:table-count="2" meta:image-count="0" meta:object-count="0" meta:page-count="11" meta:paragraph-count="213" meta:word-count="2389" meta:character-count="22805"/>
    <meta:user-defined meta:name="Info 1"/>
    <meta:user-defined meta:name="Info 2"/>
    <meta:user-defined meta:name="Info 3"/>
    <meta:user-defined meta:name="Info 4"/>
    <meta:template xlink:type="simple" xlink:actuate="onRequest" xlink:title="" xlink:href="../../../../Local%20Settings/Temporary%20Internet%20Files/Content.IE5/EMLGZAF7/STRATEGINIS%20PLANAS%5B1%5D.odt/Normal"/>
  </office:meta>
</office:document-meta>
</file>